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417in" fo:margin-right="0in" fo:margin-top="0in" fo:margin-bottom="0.1098in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.0083in" fo:margin-right="0in" fo:margin-top="0in" fo:margin-bottom="0.1118in" fo:text-align="center" style:justify-single-word="false" fo:text-indent="-0.0071in" style:auto-text-indent="false"/>
    </style:style>
    <style:style style:name="P3" style:family="paragraph" style:parent-style-name="Standard">
      <style:paragraph-properties fo:margin-left="0.0083in" fo:margin-right="0in" fo:margin-top="0in" fo:margin-bottom="0.1118in" fo:text-align="center" style:justify-single-word="false" fo:text-indent="-0.0071in" style:auto-text-indent="false"/>
      <style:text-properties fo:language="none" fo:country="none"/>
    </style:style>
    <style:style style:name="P4" style:family="paragraph" style:parent-style-name="Standard">
      <style:paragraph-properties fo:margin-left="0in" fo:margin-right="0in" fo:margin-top="0in" fo:margin-bottom="0.1118in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1102in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</style:style>
    <style:style style:name="P7" style:family="paragraph" style:parent-style-name="Standard">
      <style:paragraph-properties fo:margin-left="-0.0035in" fo:margin-right="0in" fo:text-indent="-0.0071in" style:auto-text-indent="false"/>
    </style:style>
    <style:style style:name="P8" style:family="paragraph" style:parent-style-name="Standard">
      <style:paragraph-properties fo:margin-left="-0.0035in" fo:margin-right="0in" fo:margin-top="0in" fo:margin-bottom="0.1362in" fo:text-indent="-0.0071in" style:auto-text-indent="false"/>
    </style:style>
    <style:style style:name="P9" style:family="paragraph" style:parent-style-name="Standard" style:list-style-name="WWNum1">
      <style:paragraph-properties fo:margin-left="0.0071in" fo:margin-right="0in" fo:margin-top="0in" fo:margin-bottom="0.0217in" fo:text-indent="-0.25in" style:auto-text-indent="false"/>
    </style:style>
    <style:style style:name="P10" style:family="paragraph" style:parent-style-name="Standard" style:list-style-name="WWNum1">
      <style:paragraph-properties fo:margin-left="0.0071in" fo:margin-right="0in" fo:text-indent="-0.25in" style:auto-text-indent="false"/>
    </style:style>
    <style:style style:name="P11" style:family="paragraph" style:parent-style-name="Standard" style:list-style-name="WWNum1">
      <style:paragraph-properties fo:margin-left="0.0071in" fo:margin-right="0in" fo:margin-top="0in" fo:margin-bottom="0.0244in" fo:text-indent="-0.25in" style:auto-text-indent="false"/>
    </style:style>
    <style:style style:name="P12" style:family="paragraph" style:parent-style-name="Standard" style:list-style-name="WWNum1">
      <style:paragraph-properties fo:margin-left="0.0071in" fo:margin-right="0in" fo:margin-top="0in" fo:margin-bottom="0.0256in" fo:text-indent="-0.25in" style:auto-text-indent="false"/>
    </style:style>
    <style:style style:name="P13" style:family="paragraph" style:parent-style-name="Standard" style:list-style-name="WWNum1">
      <style:paragraph-properties fo:margin-left="0.0071in" fo:margin-right="0in" fo:margin-top="0in" fo:margin-bottom="0.028in" fo:text-indent="-0.25in" style:auto-text-indent="false"/>
    </style:style>
    <style:style style:name="P14" style:family="paragraph" style:parent-style-name="Standard" style:list-style-name="WWNum1">
      <style:paragraph-properties fo:margin-left="0.0071in" fo:margin-right="0in" fo:margin-top="0in" fo:margin-bottom="0.0398in" fo:text-indent="-0.25in" style:auto-text-indent="false"/>
    </style:style>
    <style:style style:name="P15" style:family="paragraph" style:parent-style-name="Standard" style:list-style-name="WWNum1">
      <style:paragraph-properties fo:margin-left="0.0071in" fo:margin-right="0in" fo:margin-top="0in" fo:margin-bottom="0.0409in" fo:text-indent="-0.25in" style:auto-text-indent="false"/>
    </style:style>
    <style:style style:name="P16" style:family="paragraph" style:parent-style-name="Standard" style:list-style-name="WWNum1">
      <style:paragraph-properties fo:margin-left="0.0071in" fo:margin-right="0in" fo:margin-top="0in" fo:margin-bottom="0.1508in" fo:text-indent="-0.25in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sr" fo:country="RS" style:font-size-asian="14pt"/>
    </style:style>
    <style:style style:name="T3" style:family="text">
      <style:text-properties fo:font-size="14pt" fo:language="none" fo:country="none" style:font-size-asian="14pt"/>
    </style:style>
    <style:style style:name="T4" style:family="text">
      <style:text-properties fo:language="sr" fo:country="RS"/>
    </style:style>
    <style:style style:name="T5" style:family="text">
      <style:text-properties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p text:style-name="P2"><text:span text:style-name="T1">Критеријуми оцењивања ученика </text:span></text:p>
      <text:p text:style-name="P2"><text:span text:style-name="T2">Основна школа „</text:span><text:span text:style-name="T3">Цветин Бркић</text:span><text:span text:style-name="T2">“</text:span></text:p>
      <text:p text:style-name="P3"><text:bookmark text:name="_GoBack"/><text:span text:style-name="T1">Глушци</text:span></text:p>
      <text:p text:style-name="P4"><text:s/></text:p>
      <text:p text:style-name="P7">Наставни предмет: <text:span text:style-name="T4"><text:s text:c="2"/></text:span>Информатика <text:span text:style-name="T4">и рачунарство </text:span>(<text:span text:style-name="T4">5. 6. </text:span>7. и 8. разред основне школе) </text:p>
      <text:p text:style-name="P4"/>
      <text:p text:style-name="P8">Елементи оцењивања из информатичке групе предмета су: </text:p>
      <text:list xml:id="list5321940529387274586" text:style-name="WWNum1">
        <text:list-item>
          <text:p text:style-name="P9">усвојеност образовних садржаја; -<text:span text:style-name="T5"> </text:span>примена знања; </text:p>
        </text:list-item>
        <text:list-item>
          <text:p text:style-name="P10">активност ученика. </text:p>
        </text:list-item>
      </text:list>
      <text:p text:style-name="P8">Ученик у току школске године може добити оцене на основу: </text:p>
      <text:list xml:id="list32634995" text:continue-numbering="true" text:style-name="WWNum1">
        <text:list-item>
          <text:p text:style-name="P11">усменог испитивања; </text:p>
        </text:list-item>
        <text:list-item>
          <text:p text:style-name="P12">активности на часу; <text:s/></text:p>
        </text:list-item>
        <text:list-item>
          <text:p text:style-name="P13">домаћих задатака; </text:p>
        </text:list-item>
        <text:list-item>
          <text:p text:style-name="P14">рада на блок настави, </text:p>
        </text:list-item>
        <text:list-item>
          <text:p text:style-name="P15">пројектних/семинарских задатака, </text:p>
        </text:list-item>
        <text:list-item>
          <text:p text:style-name="P16">вредновања успеха на различитим нивоима такмичења. </text:p>
        </text:list-item>
      </text:list>
      <text:p text:style-name="P7">Писмене провере знања, осим петнаестоминутних провера, се најављују ученицима и одржавају према унапред утврђеном распореду. <text:s/></text:p>
      <text:p text:style-name="P7">Петнаестоминутне провере знања не морају бити унапред најављене. Резултате петнаестоминутне провере наставник уписује у педагошку свеску, а за извођење оцене су неопходне најмање две такве провере. </text:p>
      <text:p text:style-name="P7">Писмене провере знања су тематски засновани и користе се ради обезбеђивања континуитета у раду ученика како би непрекидно били способни да са разумевањем и активно прате наставне садржаје. На писменој провери знања се путем задатака/<text:span text:style-name="T4">питања</text:span>, која се могу решити у одговарајућем временском интервалу проверавају познавање и разумевање основних појмова, али и повезивање са раније усвојеним појмовима. </text:p>
      <text:p text:style-name="P7">Оцене на писменој<text:span text:style-name="T4">/усменој</text:span> провери знања се формирају по следећим критеријумима: <text:s/></text:p>
      <text:p text:style-name="P7">Ученик који на писменој<text:span text:style-name="T4">/усменој</text:span> провери оствари бар 90% од укупног броја поена<text:span text:style-name="T4">/одговора</text:span> не може бити оцењен оценом мањом од 5. </text:p>
      <text:p text:style-name="P7">Ученик који на писменој<text:span text:style-name="T4">/усменој</text:span> провери оствари бар 70% од укупног броја поена<text:span text:style-name="T4">/одговора</text:span> не може бити оцењен оценом мањом од 4. </text:p>
      <text:p text:style-name="P7">Ученик који на писменој<text:span text:style-name="T4">/усменој</text:span> провери оствари бар 55% од укупног броја поена<text:span text:style-name="T4">/одговора</text:span> не може бити оцењен оценом мањом од 3. </text:p>
      <text:p text:style-name="P7">Ученик који на писменој<text:span text:style-name="T4">/усменој</text:span> провери оствари бар 30% од укупног броја поена<text:span text:style-name="T4">/одговора</text:span> не може бити оцењен оценом мањом од 2. </text:p>
      <text:p text:style-name="P5"><text:soft-page-break/><text:s/></text:p>
      <text:p text:style-name="P4"><text:s/></text:p>
      <text:p text:style-name="P5"><text:s/></text:p>
      <text:p text:style-name="P4"><text:s/></text:p>
      <text:p text:style-name="P5"><text:s/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sr" style:country-asian="R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SimSun" style:font-size-asian="11pt" style:language-asian="sr" style:country-asian="R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071in" fo:margin-right="0in" fo:text-align="justify" style:justify-single-word="false" fo:orphans="2" fo:widows="2" fo:text-indent="-0.0071in" style:auto-text-indent="false" style:writing-mode="lr-tb"/>
      <style:text-properties fo:color="#000000" style:font-name="Calibri" fo:font-size="12pt" style:font-name-asian="Calibri2" style:font-size-asian="12pt" style:font-name-complex="Calibri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alibri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alibri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alibri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alibri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alibri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alibri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alibri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319in" fo:margin-bottom="0.6835in" fo:margin-left="0.5in" fo:margin-right="0.498in" style:writing-mode="lr-tb" style:layout-grid-color="#c0c0c0" style:layout-grid-lines="26613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dric</meta:initial-creator>
    <meta:editing-cycles>3</meta:editing-cycles>
    <meta:creation-date>2023-08-28T18:11:00</meta:creation-date>
    <dc:date>2024-09-10T12:37:32.97</dc:date>
    <meta:editing-duration>PT1S</meta:editing-duration>
    <meta:generator>OpenOffice/4.1.13$Win32 OpenOffice.org_project/4113m1$Build-9810</meta:generator>
    <meta:document-statistic meta:table-count="0" meta:image-count="0" meta:object-count="0" meta:page-count="2" meta:paragraph-count="30" meta:word-count="260" meta:character-count="1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